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29, 4701 CS  Roosendaal</text:p>
            <text:p text:style-name="tussenkopcur">Omschrijving : Omgevingsvergunning voor Het bouwen van een winkelruimte en 2 appartementen</text:p>
            <text:p text:style-name="tussenkopcur">Registratienummer : 2020WB0663</text:p>
            <text:p text:style-name="tussenkopcur">Publicatiedatum : 31-7-2020</text:p>
            <text:p text:style-name="tussenkopcur">Datum aanvraag : 2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08 393891</meta:user-defined>
    <meta:user-defined meta:name="DC.title">2020WB0663 Ingediende aanvraag voor een Omgevingsvergunning</meta:user-defined>
    <meta:user-defined meta:name="OVERHEID.PostcodeHuisnummer/OVERHEIDop.postcodeHuisnummer">4701CS 29</meta:user-defined>
    <meta:user-defined meta:name="OVERHEIDop.straatnaam">Nispensestraat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51</meta:user-defined>
    <meta:user-defined meta:name="OVERHEIDop.GmbID/DC.identifier">gmb-2020-197551</meta:user-defined>
    <meta:user-defined meta:name="OVERHEIDop.versieInformatie"/>
  </office:meta>
</office:document-meta>
</file>