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juli 2020, Sporkehout 14,  5131 HE</text:span>
          </text:p>
            <text:p text:style-name="common-al">aanleggen tweede inrit</text:p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., telefoon 14 013</text:span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97531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531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531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5240 388654</meta:user-defined>
    <meta:user-defined meta:name="DC.title">Ingediende aanvragen voor een omgevingsvergunning</meta:user-defined>
    <meta:user-defined meta:name="OVERHEID.PostcodeHuisnummer/OVERHEIDop.postcodeHuisnummer">5131HE 14</meta:user-defined>
    <meta:user-defined meta:name="OVERHEIDop.straatnaam">Sporkehout</meta:user-defined>
    <meta:user-defined meta:name="OVERHEIDop.woonplaats">Alphen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531</meta:user-defined>
    <meta:user-defined meta:name="OVERHEIDop.GmbID/DC.identifier">gmb-2020-197531</meta:user-defined>
    <meta:user-defined meta:name="OVERHEIDop.versieInformatie"/>
  </office:meta>
</office:document-meta>
</file>