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Lugtenburgstraat 7 en 9 plaatsen dakkapel achte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29 juli 2020</text:p>
            <text:p text:style-name="common-al">
            <text:span text:style-name="nadrukvet">Ons kenmerk: </text:span>65563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53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3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3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06.47 454064.88</meta:user-defined>
    <meta:user-defined meta:name="DC.title">Verleende omgevingsvergunning van Lugtenburgstraat 7 en 9 plaatsen dakkapel achterdakvlak woning</meta:user-defined>
    <meta:user-defined meta:name="OVERHEID.PostcodeHuisnummer/OVERHEIDop.postcodeHuisnummer">2274KA 7</meta:user-defined>
    <meta:user-defined meta:name="OVERHEIDop.straatnaam">van Lugtenburgstraat</meta:user-defined>
    <meta:user-defined meta:name="OVERHEIDop.woonplaats">Voorburg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30</meta:user-defined>
    <meta:user-defined meta:name="OVERHEIDop.GmbID/DC.identifier">gmb-2020-197530</meta:user-defined>
    <meta:user-defined meta:name="OVERHEIDop.versieInformatie"/>
  </office:meta>
</office:document-meta>
</file>