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gveldsestraat 20, 4706 PS  Roosendaal</text:p>
            <text:p text:style-name="tussenkopcur">Omschrijving : Omgevingsvergunning voor het veranderen van een pluimveehouderij</text:p>
            <text:p text:style-name="tussenkopcur">Registratienummer : 2020WB0679</text:p>
            <text:p text:style-name="tussenkopcur">Publicatiedatum : 31-7-2020</text:p>
            <text:p text:style-name="tussenkopcur">Datum aanvraag : 24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2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932.98 393299.036</meta:user-defined>
    <meta:user-defined meta:name="DC.title">2020WB0679 Ingediende aanvraag voor een Omgevingsvergunning</meta:user-defined>
    <meta:user-defined meta:name="OVERHEID.PostcodeHuisnummer/OVERHEIDop.postcodeHuisnummer">4706PS 20</meta:user-defined>
    <meta:user-defined meta:name="OVERHEIDop.straatnaam">Laagveldsestraat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28</meta:user-defined>
    <meta:user-defined meta:name="OVERHEIDop.GmbID/DC.identifier">gmb-2020-197528</meta:user-defined>
    <meta:user-defined meta:name="OVERHEIDop.versieInformatie"/>
  </office:meta>
</office:document-meta>
</file>