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emstraat 28, 4705 RH Roosendaal</text:p>
            <text:p text:style-name="tussenkopcur">Omschrijving : Omgevingsvergunning voor het bouwen van een schakelstation</text:p>
            <text:p text:style-name="tussenkopcur">Registratienummer : 2020WB0680</text:p>
            <text:p text:style-name="tussenkopcur">Publicatiedatum : 31-7-2020</text:p>
            <text:p text:style-name="tussenkopcur">Datum aanvraag : 2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75.225 395530.653</meta:user-defined>
    <meta:user-defined meta:name="DC.title">2020WB0680 Ingediende aanvraag voor een Omgevingsvergunning</meta:user-defined>
    <meta:user-defined meta:name="OVERHEIDop.straatnaam">Leem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25</meta:user-defined>
    <meta:user-defined meta:name="OVERHEIDop.GmbID/DC.identifier">gmb-2020-197525</meta:user-defined>
    <meta:user-defined meta:name="OVERHEIDop.versieInformatie"/>
  </office:meta>
</office:document-meta>
</file>