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tlaan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uli 2020 een besluit genomen op de aanvraag met zaaknummer HZ_WABO-20-0810 voor het realiseren van een toegangspoort alsmede het aanleggen van een inrit op het perceel op locatie Hooftlaan 2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51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1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1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55 477109</meta:user-defined>
    <meta:user-defined meta:name="DC.title">Verleende omgevingsvergunning Hooftlaan 20 te Bussum</meta:user-defined>
    <meta:user-defined meta:name="OVERHEID.PostcodeHuisnummer/OVERHEIDop.postcodeHuisnummer">1401EE 20</meta:user-defined>
    <meta:user-defined meta:name="OVERHEIDop.straatnaam">Hooftlaan</meta:user-defined>
    <meta:user-defined meta:name="OVERHEIDop.woonplaats">Bussum</meta:user-defined>
    <meta:user-defined meta:name="DCTERMS.W3CDTF/DCTERMS.available">2020-07-31</meta:user-defined>
    <meta:user-defined meta:name="DCTERMS.W3CDTF/OVERHEIDop.jaargang">2020</meta:user-defined>
    <meta:user-defined meta:name="OVERHEIDop.publicationIssue">197513</meta:user-defined>
    <meta:user-defined meta:name="OVERHEIDop.GmbID/DC.identifier">gmb-2020-197513</meta:user-defined>
    <meta:user-defined meta:name="OVERHEIDop.versieInformatie"/>
  </office:meta>
</office:document-meta>
</file>