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pschorten beslistermijn aanvraag omgevingsvergunning - IJsseldijk-West 42, 2935 AR Ouderkerk aan den IJ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9 november 2019 heeft de gemeente een aanvraag ontvangen voor een omgevingsvergunning voor het realiseren van een bedrijfshal op de locatie  IJsseldijk-West 42, 2935 AR in Ouderkerk aan den IJssel. De aanvraag is geregistreerd onder zaaknummer SXO-20192865.</text:p>
            <text:p text:style-name="common-al">De beslistermijn van de aanvraag is in overleg met aanvrager opgeschort met 14 weken, besloten op 22  januari 2020, hetgeen betekent dat de gemeente nu uiterlijk op 4 mei 2020  een beslissing op de aanvraag zal nemen.</text:p>
            <text:p text:style-name="common-al">Voor meer informatie kunt u contact opnemen via info@krimpenerwaard.nl of telefoonnummer 14 0182.</text:p>
            <text:p text:style-name="common-al"/>
            <text:p text:style-name="common-al">
            <text:span text:style-name="nadrukcur">23 januari 2020 Gemeente Krimpenerwaard, afdeling Ruimtelijke ontwikkeling</text:span>
          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9751</text:span><text:line-break/><text:date style:data-style-name="dag" text:fixed="true" text:date-value="2020-01-28"/><text:line-break/><text:date style:data-style-name="jaar" text:fixed="true" text:date-value="2020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51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51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2406 438549</meta:user-defined>
    <meta:user-defined meta:name="DC.title">Kennisgeving opschorten beslistermijn aanvraag omgevingsvergunning - IJsseldijk-West 42, 2935 AR Ouderkerk aan den IJssel</meta:user-defined>
    <meta:user-defined meta:name="OVERHEID.PostcodeHuisnummer/OVERHEIDop.postcodeHuisnummer">2935AR 42</meta:user-defined>
    <meta:user-defined meta:name="OVERHEIDop.straatnaam">IJsseldijk-West</meta:user-defined>
    <meta:user-defined meta:name="OVERHEIDop.woonplaats">Ouderkerk aan den IJssel</meta:user-defined>
    <meta:user-defined meta:name="DCTERMS.W3CDTF/DCTERMS.available">2020-01-28</meta:user-defined>
    <meta:user-defined meta:name="DCTERMS.W3CDTF/OVERHEIDop.jaargang">2020</meta:user-defined>
    <meta:user-defined meta:name="OVERHEIDop.publicationIssue">19751</meta:user-defined>
    <meta:user-defined meta:name="OVERHEIDop.GmbID/DC.identifier">gmb-2020-19751</meta:user-defined>
    <meta:user-defined meta:name="OVERHEIDop.versieInformatie"/>
  </office:meta>
</office:document-meta>
</file>