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rioolaansluitrecht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9 van de Gemeentewet;</text:p>
            <text:p text:style-name="al">besluit vast te stellen de:</text:p>
            <text:p text:style-name="al">Verordening op de heffing en de invordering van een rioolaansluit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Aard van de heffing en grondslagen</text:p>
            <text:p text:style-name="al">1. Voor het tot stand brengen van een aansluiting op de openbare riolering wordt onder de naam rioolaansluitrecht een eenmalig recht geheven.</text:p>
            <text:p text:style-name="al">2. Onder het tot stand brengen van een aansluiting, als bedoeld in het eerste lid, wordt verstaan het aanleggen van een aansluiting, bestaande uit een afvoerleiding van het aansluitpunt op de grens van het gemeente-eigendom naar het openbare riool.</text:p>
            <text:p text:style-name="al"/>
          </text:section>
          <text:section text:name="artikel_id1-3-2-2-3" text:style-name="artikel">
            <text:p text:style-name="artikel_kop_titel"><text:span text:style-name="artikel_kop_label">Artikel</text:span> <text:span text:style-name="artikel_kop_nr">2</text:span> – Belastingplicht</text:p>
            <text:p text:style-name="al">Belastingplichtig is degene aan wie de aansluitvergunning is verleend.</text:p>
            <text:p text:style-name="al"/>
          </text:section>
          <text:section text:name="artikel_id1-3-2-2-4" text:style-name="artikel">
            <text:p text:style-name="artikel_kop_titel"><text:span text:style-name="artikel_kop_label">Artikel</text:span> <text:span text:style-name="artikel_kop_nr">3</text:span> – Tarief </text:p>
            <text:p text:style-name="al">1. Het recht bedraagt per aansluiting:</text:p>
            <text:p text:style-name="al"> a. voor een afvoerleiding, waarvan de buizen inwendig</text:p>
            <text:p text:style-name="al">  geen grotere diameter dan 16 cm hebben   € 500,35</text:p>
            <text:p text:style-name="al"> b. voor een afvoerleiding, waarvan de buizen inwendig </text:p>
            <text:p text:style-name="al">  een diameter hebben boven 16 cm tot en met 30 cm € 969,30</text:p>
            <text:p text:style-name="al">  met dien verstande, dat boven een lengte van 6 m </text:p>
            <text:p text:style-name="al">  voor elke volle meter meer wordt bijberekend  € 77,00</text:p>
            <text:p text:style-name="al"> c. voor een afvoerleiding, waarvan de buizen inwendig </text:p>
            <text:p text:style-name="al">  een diameter hebben van 40 cm     € 1.388,60</text:p>
            <text:p text:style-name="al">  met dien verstande, dat boven een lengte van 6 m </text:p>
            <text:p text:style-name="al">  voor elke volle meter meer wordt bijberekend  € 222,15</text:p>
            <text:p text:style-name="al"> d. voor een afvoerleiding, waarvan de buizen inwendig </text:p>
            <text:p text:style-name="al">  een diameter hebben van 50 cm     € 1.716,90</text:p>
            <text:p text:style-name="al">  met dien verstande, dat boven een lengte van 6 m </text:p>
            <text:p text:style-name="al">  voor elke volle meter meer wordt bijberekend  € 249,90</text:p>
            <text:p text:style-name="al"/>
            <text:p text:style-name="al">2.  Voor de toepassing van lid 1 wordt onder afvoerleiding </text:p>
            <text:p text:style-name="al">  verstaan de leiding van het aansluitingspunt op de </text:p>
            <text:p text:style-name="al">  grens van het gemeente-eigendom naar het openbaar riool.</text:p>
            <text:p text:style-name="al"/>
          </text:section>
          <text:section text:name="artikel_id1-3-2-2-5" text:style-name="artikel">
            <text:p text:style-name="artikel_kop_titel"><text:span text:style-name="artikel_kop_label">Artikel</text:span> <text:span text:style-name="artikel_kop_nr">4</text:span> –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5</text:span> –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p text:style-name="al"/>
          </text:section>
          <text:section text:name="artikel_id1-3-2-2-7" text:style-name="artikel">
            <text:p text:style-name="artikel_kop_titel"><text:span text:style-name="artikel_kop_label">Artikel</text:span> <text:span text:style-name="artikel_kop_nr">6</text:span> – Inwerkingtreding en citeertitel </text:p>
            <text:p text:style-name="al">1. De 'Verordening rioolaansluitrecht 2019' van 2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heffing is 1 januari 2020.</text:p>
            <text:p text:style-name="al">4. Deze verordening kan worden aangehaald als 'Verordening rioolaansluitrecht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9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030283728</meta:user-defined>
    <meta:user-defined meta:name="DCTERMS.alternative">Verordening rioolaansluitrecht 2020</meta:user-defined>
    <dc:language>nl</dc:language>
    <meta:user-defined meta:name="OVERHEID.Gemeente/DC.spatial">Nunspeet</meta:user-defined>
    <meta:user-defined meta:name="DC.title">Verordening op de heffing en de invordering van een rioolaansluitrecht 2020</meta:user-defined>
    <meta:user-defined meta:name="DCTERMS.W3CDTF/DCTERMS.available">2020-01-02</meta:user-defined>
    <meta:user-defined meta:name="DCTERMS.W3CDTF/OVERHEIDop.jaargang">2020</meta:user-defined>
    <meta:user-defined meta:name="OVERHEIDop.publicationIssue">1975</meta:user-defined>
    <meta:user-defined meta:name="OVERHEIDop.betreftRegeling">CVDR635736_1</meta:user-defined>
    <meta:user-defined meta:name="xs:date/OVERHEIDop.startdatum">2020-01-01</meta:user-defined>
    <meta:user-defined meta:name="OVERHEIDop.GmbID/DC.identifier">gmb-2020-1975</meta:user-defined>
    <meta:user-defined meta:name="OVERHEIDop.versieInformatie"/>
  </office:meta>
</office:document-meta>
</file>