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slaan 1 B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4 juli 2020 een besluit genomen op de aanvraag met zaaknummer HZ_WABO-20-1066 voor het plaatsen van lichtreclames op de voor- en zijgevel van het bedrijfspand op locatie Eslaan 1 B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 Tevens zijn de stukken met betrekking tot het bovengenoemde besluit op te vragen via de gemeentelijke website https://gooisemeren.nl/bouwen-en-slopen/bouwtekeningen (o.v.v.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7497</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497</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497</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643.58 476645.05</meta:user-defined>
    <meta:user-defined meta:name="DC.title">Verleende omgevingsvergunning Eslaan 1 B te Bussum</meta:user-defined>
    <meta:user-defined meta:name="OVERHEID.PostcodeHuisnummer/OVERHEIDop.postcodeHuisnummer">1404EE 1</meta:user-defined>
    <meta:user-defined meta:name="OVERHEIDop.straatnaam">Eslaan</meta:user-defined>
    <meta:user-defined meta:name="OVERHEIDop.woonplaats">Bussum</meta:user-defined>
    <meta:user-defined meta:name="DCTERMS.W3CDTF/DCTERMS.available">2020-07-31</meta:user-defined>
    <meta:user-defined meta:name="DCTERMS.W3CDTF/OVERHEIDop.jaargang">2020</meta:user-defined>
    <meta:user-defined meta:name="OVERHEIDop.publicationIssue">197497</meta:user-defined>
    <meta:user-defined meta:name="OVERHEIDop.GmbID/DC.identifier">gmb-2020-197497</meta:user-defined>
    <meta:user-defined meta:name="OVERHEIDop.versieInformatie"/>
  </office:meta>
</office:document-meta>
</file>