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47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lterbergsestraat 1, 4703 SR  Roosendaal</text:p>
            <text:p text:style-name="tussenkopcur">Omschrijving : Omgevingsvergunning voor het aanbrengen van een stalen mantelbuis</text:p>
            <text:p text:style-name="tussenkopcur">Registratienummer : 2020WB0447</text:p>
            <text:p text:style-name="tussenkopcur">Publicatiedatum : 31-7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7494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9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9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030.221 396034.689</meta:user-defined>
    <meta:user-defined meta:name="DC.title">2020WB0447 Verlenging beslistermijn omgevingsvergunning met maximaal 6 weken</meta:user-defined>
    <meta:user-defined meta:name="OVERHEID.PostcodeHuisnummer/OVERHEIDop.postcodeHuisnummer">4703SR 1</meta:user-defined>
    <meta:user-defined meta:name="OVERHEIDop.straatnaam">Holterbergsestraat</meta:user-defined>
    <meta:user-defined meta:name="OVERHEIDop.woonplaats">Roosendaal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494</meta:user-defined>
    <meta:user-defined meta:name="OVERHEIDop.GmbID/DC.identifier">gmb-2020-197494</meta:user-defined>
    <meta:user-defined meta:name="OVERHEIDop.versieInformatie"/>
  </office:meta>
</office:document-meta>
</file>