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37, 4704 RK  Roosendaal</text:p>
            <text:p text:style-name="tussenkopcur">Omschrijving : Omgevingsvergunning voor het vergroten van het bestaande pand en plaatsen van reclame</text:p>
            <text:p text:style-name="tussenkopcur">Registratienummer : 2020WB0462</text:p>
            <text:p text:style-name="tussenkopcur">Publicatiedatum : 31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49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61.633 397111.668</meta:user-defined>
    <meta:user-defined meta:name="DC.title">2020WB0462 Verlenging beslistermijn omgevingsvergunning met maximaal 6 weken</meta:user-defined>
    <meta:user-defined meta:name="OVERHEID.PostcodeHuisnummer/OVERHEIDop.postcodeHuisnummer">4704RK 37</meta:user-defined>
    <meta:user-defined meta:name="OVERHEIDop.straatnaam">Belder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92</meta:user-defined>
    <meta:user-defined meta:name="OVERHEIDop.GmbID/DC.identifier">gmb-2020-197492</meta:user-defined>
    <meta:user-defined meta:name="OVERHEIDop.versieInformatie"/>
  </office:meta>
</office:document-meta>
</file>