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'Overboeicop 26, Schoonrewoerd, gemeente Vijfheerenlanden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Vijfheerenlanden maakt ingevolge artikel 1.3.1 van het Besluit ruimtelijke ordening bekend dat zij het bestemmingsplan 'Overboeicop 26, Schoonrewoerd, gemeente Vijfheerenlanden' gaat voorbereiden.</text:p>
            <text:p text:style-name="common-al">Het plan betreft de vervangende nieuwbouw van een woning op genoemd perceel. </text:p>
            <text:p text:style-name="common-al">
            <text:span text:style-name="nadrukvet">Vooraankondiging</text:span>
          </text:p>
            <text:p text:style-name="common-al">Dit is een vooraankondiging. Op grond van artikel 1.3.1, tweede lid van het Bro wordt hier gemeld dat er <text:span text:style-name="nadrukcur">op dit moment</text:span> geen stukken ter inzage liggen en dat er over het plan <text:span text:style-name="nadrukcur">in dit stadium</text:span> geen gelegenheid wordt geboden zienswijzen naar voren te brengen. Op dit moment worden ook nog geen onafhankelijke instanties in de gelegenheid gesteld advies uit te brengen over dit voornemen.</text:p>
            <text:p text:style-name="last-al">Voor vragen kunt u contact opnemen met het team Ruimtelijke Ontwikkeling via het algemene nummer 088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48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8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8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Vijfheerenlanden</meta:user-defined>
    <meta:user-defined meta:name="OVERHEID.EPSG28992/DC.spatial">136448.97 438377.324</meta:user-defined>
    <meta:user-defined meta:name="DC.title">Kennisgeving bestemmingsplan 'Overboeicop 26, Schoonrewoerd, gemeente Vijfheerenlanden'</meta:user-defined>
    <meta:user-defined meta:name="OVERHEID.PostcodeHuisnummer/OVERHEIDop.postcodeHuisnummer">4145NP 26</meta:user-defined>
    <meta:user-defined meta:name="OVERHEIDop.straatnaam">Overboeicop</meta:user-defined>
    <meta:user-defined meta:name="OVERHEIDop.woonplaats">Schoonrewoerd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7485</meta:user-defined>
    <meta:user-defined meta:name="OVERHEIDop.GmbID/DC.identifier">gmb-2020-197485</meta:user-defined>
    <meta:user-defined meta:name="OVERHEIDop.versieInformatie"/>
  </office:meta>
</office:document-meta>
</file>