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ontheffing geluidshinder, CS De Mayenèrs, Mad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CS De Mayenèrs in Made een ontheffing is verleend voor het omroepen van mededelingen en het maken van levende muziek op de openbare weg tijdens het “Kapellenfestival” op maandag 24 februari 2020 van 13.00 uur tot 18.00 uur ter hoogte van Kerkstraat 13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4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986 410391</meta:user-defined>
    <meta:user-defined meta:name="DC.title">Week 4 - 2020: ontheffing geluidshinder, CS De Mayenèrs, Made</meta:user-defined>
    <meta:user-defined meta:name="OVERHEID.PostcodeHuisnummer/OVERHEIDop.postcodeHuisnummer">4921</meta:user-defined>
    <meta:user-defined meta:name="OVERHEIDop.straatnaam">Kerkstraat</meta:user-defined>
    <meta:user-defined meta:name="OVERHEIDop.woonplaats">Made</meta:user-defined>
    <meta:user-defined meta:name="DCTERMS.W3CDTF/DCTERMS.available">2020-01-24</meta:user-defined>
    <meta:user-defined meta:name="DCTERMS.W3CDTF/OVERHEIDop.jaargang">2020</meta:user-defined>
    <meta:user-defined meta:name="OVERHEIDop.publicationIssue">19748</meta:user-defined>
    <meta:user-defined meta:name="OVERHEIDop.GmbID/DC.identifier">gmb-2020-19748</meta:user-defined>
    <meta:user-defined meta:name="OVERHEIDop.versieInformatie"/>
  </office:meta>
</office:document-meta>
</file>