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ijkplantsoen 13, 3755 ST,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Wijkplantsoen 13, 3755 ST, het bouwen van een garage, verzonden 29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47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95.516 473052.379</meta:user-defined>
    <meta:user-defined meta:name="DC.title">Verleende omgevingsvergunning  Van Wijkplantsoen 13, 3755 ST, het bouwen van een garage</meta:user-defined>
    <meta:user-defined meta:name="OVERHEID.PostcodeHuisnummer/OVERHEIDop.postcodeHuisnummer">3755ST 13</meta:user-defined>
    <meta:user-defined meta:name="OVERHEIDop.straatnaam">Van Wijkplantsoen</meta:user-defined>
    <meta:user-defined meta:name="OVERHEIDop.woonplaats">Eemnes</meta:user-defined>
    <meta:user-defined meta:name="DCTERMS.W3CDTF/DCTERMS.available">2020-07-31</meta:user-defined>
    <meta:user-defined meta:name="DCTERMS.W3CDTF/OVERHEIDop.jaargang">2020</meta:user-defined>
    <meta:user-defined meta:name="OVERHEIDop.publicationIssue">197477</meta:user-defined>
    <meta:user-defined meta:name="OVERHEIDop.GmbID/DC.identifier">gmb-2020-197477</meta:user-defined>
    <meta:user-defined meta:name="OVERHEIDop.versieInformatie"/>
  </office:meta>
</office:document-meta>
</file>