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Maeslaan 2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0 een besluit genomen op de aanvraag met zaaknummer HZ_WABO-20-0892 voor het realiseren van een vrijstaand bijgebouw alsmede het plaatsen van de voordeur in de voorgevel van de woning op locatie Nicolaas Maeslaan 2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47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81 481580</meta:user-defined>
    <meta:user-defined meta:name="DC.title">Verleende omgevingsvergunning Nicolaas Maeslaan 27 te Muiderberg</meta:user-defined>
    <meta:user-defined meta:name="OVERHEID.PostcodeHuisnummer/OVERHEIDop.postcodeHuisnummer">1399GB 27</meta:user-defined>
    <meta:user-defined meta:name="OVERHEIDop.straatnaam">Nicolaas Maeslaan</meta:user-defined>
    <meta:user-defined meta:name="OVERHEIDop.woonplaats">Muiderberg</meta:user-defined>
    <meta:user-defined meta:name="DCTERMS.W3CDTF/DCTERMS.available">2020-07-31</meta:user-defined>
    <meta:user-defined meta:name="DCTERMS.W3CDTF/OVERHEIDop.jaargang">2020</meta:user-defined>
    <meta:user-defined meta:name="OVERHEIDop.publicationIssue">197475</meta:user-defined>
    <meta:user-defined meta:name="OVERHEIDop.GmbID/DC.identifier">gmb-2020-197475</meta:user-defined>
    <meta:user-defined meta:name="OVERHEIDop.versieInformatie"/>
  </office:meta>
</office:document-meta>
</file>