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office:automatic-styles>
  <office:body>
    <office:text>
      <text:p text:style-name="new_page_staatscourant"/>
      <text:p text:style-name="single-kop-titel">Wijziging Spelregels subsidietafels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1797;</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orwaarden om aan tafel te mogen deelnemen’ nrs. 2 en 3 van de Spelregels subsidietafels te wijzigen conform de bij dit voorstel als bijlage opgenomen was-wordt-lijst.</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Leidschendam-Voorburg van 14 juli 2020.</text:span></text:p>
            <text:p><text:span text:style-name="functie">A. van Mazijk, K. Tigelaar</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1708</text:span> Bijlage</text:p>
          <text:p text:style-name="al">Bijbehorende was-wordt lijst bij het collegebesluit tot wijziging van de Spelregels subsidietafels.</text:p>
          <text:p text:style-name="al"/>
          <text:p text:style-name="al">A</text:p>
          <text:p text:style-name="al">De ‘Voorwaarden om aan tafel te mogen deelnemen’ worden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Initiatiefvragen worden voor 2 jaar vastgesteld. De tafelpartners maken een uitvoeringsplan met een geldigheidsduur van 2 jaar. Subsidie wordt op basis van de uitvoeringsplannen jaarlijks verleend.</text:p>
                  <text:p text:style-name="table_al"/>
                  <text:p text:style-name="table_al"/>
                </table:table-cell>
                <table:table-cell table:style-name="cell_frame_all" table:number-rows-spanned="1" table:number-columns-spanned="1">
                  <text:p text:style-name="table_al">2 Initiatiefvragen worden voor 2 jaar vastgesteld. De tafelpartners maken een uitvoeringsplan met een geldigheidsduur van 2 jaar. De initiatiefvraag 2021 en het bijbehorende uitvoeringsplan voor 2021 zal in afwijking hiervan een geldigheid hebben van 1 jaar. De tafelpartners mogen het uitvoeringsplan 2020 waar mogelijk verlengen voor 2021. Subsidie wordt op basis van de uitvoeringsplannen jaarlijks verleend. </text:p>
                  <text:p text:style-name="table_al"/>
                </table:table-cell>
              </table:table-row>
              <table:table-row table:style-name="row">
                <table:table-cell table:style-name="cell_frame_all" table:number-rows-spanned="1" table:number-columns-spanned="1">
                  <text:p text:style-name="table_al">3 Instroommomenten voor nieuwe partners zijn elke 2 jaar op 1 maart voorafgaand aan een subsidiejaar. Instromen na 1 maart kan alleen op uitnodiging van de tafel. Het eerste instroommoment is 17 maart 2020 voor het subsidiejaar 2021 en 2022 (17 maart i.v.m. besluitvorming van de nieuwe spelregels). Voor de subsidiejaren 2023 en 2024 is het instroommoment 1 maart 2022 en zo verder.</text:p>
                </table:table-cell>
                <table:table-cell table:style-name="cell_frame_all" table:number-rows-spanned="1" table:number-columns-spanned="1">
                  <text:p text:style-name="table_al">3 Instroommomenten voor nieuwe partners zijn elke 2 jaar op 1 maart voorafgaand aan een subsidiejaar. Instromen na 1 maart kan alleen op uitnodiging van de tafel. Het eerste instroommoment is 1 maart 2021 voor het subsidiejaar 2022 en 2023 Voor de subsidiejaren 2024 en 2025 is het instroommoment 1 maart 2023 en zo verd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4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4:81 van de Algemene wet bestuursrecht]|[1.0:c:BWBR0005537&amp;artikel=4%3A81&amp;g=2020-03-19</meta:user-defined>
    <meta:user-defined meta:name="OVERHEIDop.referentienummer">1797</meta:user-defined>
    <meta:user-defined meta:name="DCTERMS.alternative">Spelregels subsidietafels</meta:user-defined>
    <dc:language>nl</dc:language>
    <meta:user-defined meta:name="OVERHEID.Gemeente/DC.spatial">Leidschendam-Voorburg</meta:user-defined>
    <meta:user-defined meta:name="DC.title">Spelregels subsidietafels</meta:user-defined>
    <meta:user-defined meta:name="DCTERMS.W3CDTF/DCTERMS.available">2020-07-31</meta:user-defined>
    <meta:user-defined meta:name="DCTERMS.W3CDTF/OVERHEIDop.jaargang">2020</meta:user-defined>
    <meta:user-defined meta:name="OVERHEIDop.publicationIssue">197473</meta:user-defined>
    <meta:user-defined meta:name="OVERHEIDop.betreftRegeling">CVDR638637_2</meta:user-defined>
    <meta:user-defined meta:name="xs:date/OVERHEIDop.startdatum">2020-08-01</meta:user-defined>
    <meta:user-defined meta:name="OVERHEIDop.GmbID/DC.identifier">gmb-2020-197473</meta:user-defined>
    <meta:user-defined meta:name="OVERHEIDop.versieInformatie"/>
  </office:meta>
</office:document-meta>
</file>