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tuinhuis op het perceel Oprijlaan 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heeft de gemeente een aanvraag ontvangen voor een omgevingsvergunning voor het plaatsen van een tuinhuis op het perceel Oprijlaan 1 te De Goorn. De aanvraag is geregistreerd onder zaaknummer 2020-HZ-003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74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37.67 516347.94</meta:user-defined>
    <meta:user-defined meta:name="OVERHEID.EPSG28992/DC.spatial">125125.6 516335.36</meta:user-defined>
    <meta:user-defined meta:name="DC.title">Ontvangen aanvraag omgevingsvergunning voor het plaatsen van een tuinhuis op het perceel Oprijlaan 1 te De Goorn</meta:user-defined>
    <meta:user-defined meta:name="OVERHEID.PostcodeHuisnummer/OVERHEIDop.postcodeHuisnummer">1648LD 36</meta:user-defined>
    <meta:user-defined meta:name="OVERHEID.PostcodeHuisnummer/OVERHEIDop.postcodeHuisnummer">1648LD 32</meta:user-defined>
    <meta:user-defined meta:name="OVERHEIDop.straatnaam">Fruittuin</meta:user-defined>
    <meta:user-defined meta:name="OVERHEIDop.straatnaam">Fruittuin</meta:user-defined>
    <meta:user-defined meta:name="OVERHEIDop.woonplaats">De Goorn</meta:user-defined>
    <meta:user-defined meta:name="OVERHEIDop.woonplaats">De Goor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47</meta:user-defined>
    <meta:user-defined meta:name="OVERHEIDop.GmbID/DC.identifier">gmb-2020-19747</meta:user-defined>
    <meta:user-defined meta:name="OVERHEIDop.versieInformatie"/>
  </office:meta>
</office:document-meta>
</file>