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, 3755 BV, het vellen van 13 gemeente bomen aan de Bramenberg (bedrijventerrein Zuid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menberg, 3755 BV, het vellen van 13 gemeente bomen aan de Bramenberg (bedrijventerrein <text:span text:style-name="nadrukcur">Zuidpolder), ingekomen 23 juli 2020.</text:span></text:p>
                <text:p text:style-name="al">
                <text:span text:style-name="nadrukcur"/>
              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46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11.246 473442.205</meta:user-defined>
    <meta:user-defined meta:name="DC.title">Aangevraagde omgevingsvergunning Bramenberg, 3755 BV, het vellen van 13 gemeente bomen aan de Bramenberg (bedrijventerrein Zuidpolder)</meta:user-defined>
    <meta:user-defined meta:name="OVERHEID.PostcodeHuisnummer/OVERHEIDop.postcodeHuisnummer">3755BT 9</meta:user-defined>
    <meta:user-defined meta:name="OVERHEIDop.straatnaam">Bramenberg</meta:user-defined>
    <meta:user-defined meta:name="OVERHEIDop.woonplaats">Eemne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60</meta:user-defined>
    <meta:user-defined meta:name="OVERHEIDop.GmbID/DC.identifier">gmb-2020-197460</meta:user-defined>
    <meta:user-defined meta:name="OVERHEIDop.versieInformatie"/>
  </office:meta>
</office:document-meta>
</file>