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jdestraat 44 in Ter Aar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44 in Ter Aar - zaaknummer W-2020-0253 - aanvraag  omgevingsvergunning  voor het kappen van een boom - ingekomen op 14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44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9 464112</meta:user-defined>
    <meta:user-defined meta:name="DC.title">Aanvraag omgevingsvergunning Hoogerheijdestraat 44 in Ter Aar - het kappen van een boom</meta:user-defined>
    <meta:user-defined meta:name="OVERHEID.PostcodeHuisnummer/OVERHEIDop.postcodeHuisnummer">2461XE 44</meta:user-defined>
    <meta:user-defined meta:name="OVERHEIDop.straatnaam">Hoogerheijdestraat</meta:user-defined>
    <meta:user-defined meta:name="OVERHEIDop.woonplaats">Ter Aa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41</meta:user-defined>
    <meta:user-defined meta:name="OVERHEIDop.GmbID/DC.identifier">gmb-2020-197441</meta:user-defined>
    <meta:user-defined meta:name="OVERHEIDop.versieInformatie"/>
  </office:meta>
</office:document-meta>
</file>