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straat 18 te Nijmegen: verwijderen van asbest - project Jerusale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0</text:p>
            <text:p text:style-name="common-al">
            <text:span text:style-name="nadrukvet">Omschrijving: </text:span>verwijderen van asbest - project Jerusalem (Vuurdoornstraat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31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6ACB4B-D9B7-44AB-B32F-BDE1A0AC8E14" xlink:type="simple">http://www.nijmegen.nl/vergunningpagina/?guid=4B6ACB4B-D9B7-44AB-B32F-BDE1A0AC8E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43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3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47.3 427447.4</meta:user-defined>
    <meta:user-defined meta:name="DC.title">Vuurdoornstraat 18 te Nijmegen: verwijderen van asbest - project Jerusalem - meldingen - Melding ontvangen</meta:user-defined>
    <meta:user-defined meta:name="OVERHEID.PostcodeHuisnummer/OVERHEIDop.postcodeHuisnummer">6543TX 18</meta:user-defined>
    <meta:user-defined meta:name="OVERHEIDop.straatnaam">Vuurdoornstraat</meta:user-defined>
    <meta:user-defined meta:name="OVERHEIDop.woonplaats">Nijme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30</meta:user-defined>
    <meta:user-defined meta:name="OVERHEIDop.GmbID/DC.identifier">gmb-2020-197430</meta:user-defined>
    <meta:user-defined meta:name="OVERHEIDop.versieInformatie"/>
  </office:meta>
</office:document-meta>
</file>