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550 te Nijmegen: verwijderen van asbest in mutatie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0</text:p>
            <text:p text:style-name="common-al">
            <text:span text:style-name="nadrukvet">Omschrijving: </text:span>verwijderen van asbest in mutatiewoning (Zwanenveld 65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251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802E603-E14C-41F7-A1A2-B491515F9DCF" xlink:type="simple">http://www.nijmegen.nl/vergunningpagina/?guid=E802E603-E14C-41F7-A1A2-B491515F9D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42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2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2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98.59 426041.19</meta:user-defined>
    <meta:user-defined meta:name="DC.title">Zwanenveld 6550 te Nijmegen: verwijderen van asbest in mutatiewoning - meldingen - Melding ontvangen</meta:user-defined>
    <meta:user-defined meta:name="OVERHEID.PostcodeHuisnummer/OVERHEIDop.postcodeHuisnummer">6538RV 6502</meta:user-defined>
    <meta:user-defined meta:name="OVERHEIDop.straatnaam">Zwanenveld</meta:user-defined>
    <meta:user-defined meta:name="OVERHEIDop.woonplaats">Nijmeg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25</meta:user-defined>
    <meta:user-defined meta:name="OVERHEIDop.GmbID/DC.identifier">gmb-2020-197425</meta:user-defined>
    <meta:user-defined meta:name="OVERHEIDop.versieInformatie"/>
  </office:meta>
</office:document-meta>
</file>