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veldlaan 146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starten van activiteiten (Molenveldlaan 14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582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7C6492C-D74E-49CE-867E-EC6FF38874B4" xlink:type="simple">http://www.nijmegen.nl/vergunningpagina/?guid=37C6492C-D74E-49CE-867E-EC6FF3887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47.78 427386.24</meta:user-defined>
    <meta:user-defined meta:name="DC.title">Molenveldlaan 146 te Nijmegen: starten van activiteiten - meldingen - Melding ontvangen</meta:user-defined>
    <meta:user-defined meta:name="OVERHEID.PostcodeHuisnummer/OVERHEIDop.postcodeHuisnummer">6523RN 146</meta:user-defined>
    <meta:user-defined meta:name="OVERHEIDop.straatnaam">Molenveldlaan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3</meta:user-defined>
    <meta:user-defined meta:name="OVERHEIDop.GmbID/DC.identifier">gmb-2020-197423</meta:user-defined>
    <meta:user-defined meta:name="OVERHEIDop.versieInformatie"/>
  </office:meta>
</office:document-meta>
</file>