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straten - centrum  te Nijmegen: 10 tm 13 september 2020 centrum en parken The Big Draw Nijmegen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10 tm 13 september 2020 centrum en parken The Big Draw Nijmegen evenement (Centrum straten - centrum 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20.0423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20</text:p>
            <text:p text:style-name="common-al">
            <text:span text:style-name="nadrukvet">Definitieve beschikking verzonden: </text:span>28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0 tot en met 8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54563B-E175-499D-971D-5AD4907B3F1A" xlink:type="simple">http://www.nijmegen.nl/vergunningpagina/?guid=0654563B-E175-499D-971D-5AD4907B3F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 straten - centrum  te Nijmegen: 10 tm 13 september 2020 centrum en parken The Big Draw Nijmegen evenement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2</meta:user-defined>
    <meta:user-defined meta:name="OVERHEIDop.GmbID/DC.identifier">gmb-2020-197422</meta:user-defined>
    <meta:user-defined meta:name="OVERHEIDop.versieInformatie"/>
  </office:meta>
</office:document-meta>
</file>