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66 te Nijmegen: Waalkade 66 Vief Overname bestaand bedrijf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20</text:p>
            <text:p text:style-name="common-al">
            <text:span text:style-name="nadrukvet">Omschrijving: </text:span>Waalkade 66 Vief Overname bestaand bedrijf DHW (Waalkade 66 te Nijmegen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0.04229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7-2020</text:p>
            <text:p text:style-name="common-al">
            <text:span text:style-name="nadrukvet">Definitieve beschikking verzonden: </text:span>28-07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9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li 2020 tot en met 8 sept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54BCBFF-C85A-4492-B86F-07FAF8634FE8" xlink:type="simple">http://www.nijmegen.nl/vergunningpagina/?guid=A54BCBFF-C85A-4492-B86F-07FAF8634F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7421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2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2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83.18 429045.91</meta:user-defined>
    <meta:user-defined meta:name="DC.title">Waalkade 66 te Nijmegen: Waalkade 66 Vief Overname bestaand bedrijf DHW - apv vergunning – Bijzondere wetten  - Vergunning verleend</meta:user-defined>
    <meta:user-defined meta:name="OVERHEID.PostcodeHuisnummer/OVERHEIDop.postcodeHuisnummer">6511TV 21</meta:user-defined>
    <meta:user-defined meta:name="OVERHEIDop.straatnaam">Steenstraat</meta:user-defined>
    <meta:user-defined meta:name="OVERHEIDop.woonplaats">Nijmeg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421</meta:user-defined>
    <meta:user-defined meta:name="OVERHEIDop.GmbID/DC.identifier">gmb-2020-197421</meta:user-defined>
    <meta:user-defined meta:name="OVERHEIDop.versieInformatie"/>
  </office:meta>
</office:document-meta>
</file>