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44-46: In de Betouwstraat 44-46  Eetcafe Mix Wijziging 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0</text:p>
            <text:p text:style-name="common-al">
            <text:span text:style-name="nadrukvet">Omschrijving: </text:span>In de Betouwstraat 44-46  Eetcafe Mix Wijziging  leidinggevende DHW (In de Betouwstraat 44-4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415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20</text:p>
            <text:p text:style-name="common-al">
            <text:span text:style-name="nadrukvet">Definitieve beschikking verzonden: </text:span>28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0 tot en met 8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0336973-5023-4469-8040-8655C90FAAA2" xlink:type="simple">http://www.nijmegen.nl/vergunningpagina/?guid=20336973-5023-4469-8040-8655C90FAA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42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5.62 428450.12</meta:user-defined>
    <meta:user-defined meta:name="DC.title">In de Betouwstraat 44-46: In de Betouwstraat 44-46  Eetcafe Mix Wijziging  leidinggevende DHW - apv vergunning – Bijzondere wetten  - Vergunning verleend</meta:user-defined>
    <meta:user-defined meta:name="OVERHEID.PostcodeHuisnummer/OVERHEIDop.postcodeHuisnummer">6511GA 13</meta:user-defined>
    <meta:user-defined meta:name="OVERHEIDop.straatnaam">In de Betouwstraat</meta:user-defined>
    <meta:user-defined meta:name="OVERHEIDop.woonplaats">Nijme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20</meta:user-defined>
    <meta:user-defined meta:name="OVERHEIDop.GmbID/DC.identifier">gmb-2020-197420</meta:user-defined>
    <meta:user-defined meta:name="OVERHEIDop.versieInformatie"/>
  </office:meta>
</office:document-meta>
</file>