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Bergakker 1 t/m 35 en 14 t/m 28 te Norg, het oprichten van 26 woningen, 17 januari,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ergakker 1 t/m 35 en 14 t/m 28 te Norg, het oprichten van 26 woningen, 17 januari, 2020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4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10 564761</meta:user-defined>
    <meta:user-defined meta:name="DC.title">Besluit omgevingsvergunning , Bouwen Bergakker 1 t/m 35 en 14 t/m 28 te Norg, het oprichten van 26 woningen, 17 januari, 2020</meta:user-defined>
    <meta:user-defined meta:name="OVERHEID.PostcodeHuisnummer/OVERHEIDop.postcodeHuisnummer">9331BV 37</meta:user-defined>
    <meta:user-defined meta:name="OVERHEIDop.straatnaam">Bergakker</meta:user-defined>
    <meta:user-defined meta:name="OVERHEIDop.woonplaats">No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42</meta:user-defined>
    <meta:user-defined meta:name="OVERHEIDop.GmbID/DC.identifier">gmb-2020-19742</meta:user-defined>
    <meta:user-defined meta:name="OVERHEIDop.versieInformatie"/>
  </office:meta>
</office:document-meta>
</file>