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plaatsen van een dakkapel op het voordakvlak van de woning - Holkerwe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lkerweg 37, het plaatsen van een dakkapel op het voordakvlak van de woning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73</meta:user-defined>
    <dc:language>nl</dc:language>
    <meta:user-defined meta:name="OVERHEID.EPSG28992/DC.spatial">155261 464883</meta:user-defined>
    <meta:user-defined meta:name="DC.title">Gemeente Amersfoort, Schothorst - verlening omgevingsvergunning - het plaatsen van een dakkapel op het voordakvlak van de woning - Holkerweg 37, Amersfoort</meta:user-defined>
    <meta:user-defined meta:name="OVERHEID.PostcodeHuisnummer/OVERHEIDop.postcodeHuisnummer">3813KG 37</meta:user-defined>
    <meta:user-defined meta:name="OVERHEIDop.straatnaam">Holker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38</meta:user-defined>
    <meta:user-defined meta:name="OVERHEIDop.GmbID/DC.identifier">gmb-2020-19738</meta:user-defined>
    <meta:user-defined meta:name="OVERHEIDop.versieInformatie"/>
  </office:meta>
</office:document-meta>
</file>