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weg 58  (kavel 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gemeente Putten een aanvraag ontvangen voor het bouwen van een woning met bijgebouw (bouwen) op locatie Rimpelerweg 58  (kavel 401). De aanvraag is geregistreerd onder zaaknummer W 20/29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37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93.89 475118.58</meta:user-defined>
    <meta:user-defined meta:name="DC.title">Kennisgeving ontvangst aanvraag omgevingsvergunning Rimpelerweg 58  (kavel 401)</meta:user-defined>
    <meta:user-defined meta:name="OVERHEID.PostcodeHuisnummer/OVERHEIDop.postcodeHuisnummer">3882NK 80</meta:user-defined>
    <meta:user-defined meta:name="OVERHEIDop.straatnaam">Rimpelerweg</meta:user-defined>
    <meta:user-defined meta:name="OVERHEIDop.woonplaats">Putt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74</meta:user-defined>
    <meta:user-defined meta:name="OVERHEIDop.GmbID/DC.identifier">gmb-2020-197374</meta:user-defined>
    <meta:user-defined meta:name="OVERHEIDop.versieInformatie"/>
  </office:meta>
</office:document-meta>
</file>