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, voor het houden van een oerweekend op 17 en 18 oktober 2020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Borger </text:span>
          </text:p>
            <text:p text:style-name="common-al">Bronnegerstraat 12, vergunning verleend voor  het houden van een oerweekendd op 17 en 18 oktober 2020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735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9813.88 550267.05</meta:user-defined>
    <meta:user-defined meta:name="DC.title">Gemeente Borger-Odoorn, Borger, Bronnegerstraat 12, voor het houden van een oerweekend op 17 en 18 oktober 2020, (verleend)</meta:user-defined>
    <meta:user-defined meta:name="OVERHEID.PostcodeHuisnummer/OVERHEIDop.postcodeHuisnummer">9531TG 12</meta:user-defined>
    <meta:user-defined meta:name="OVERHEIDop.straatnaam">Bronnegerstraat</meta:user-defined>
    <meta:user-defined meta:name="OVERHEIDop.woonplaats">Borger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58</meta:user-defined>
    <meta:user-defined meta:name="OVERHEIDop.GmbID/DC.identifier">gmb-2020-197358</meta:user-defined>
    <meta:user-defined meta:name="OVERHEIDop.versieInformatie"/>
  </office:meta>
</office:document-meta>
</file>