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da Terwisgastraat 14 t/m 28 en Hans Suijlingstraat 3 t/m, het oprichten van 1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0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0</meta:user-defined>
    <dc:language>nl</dc:language>
    <meta:user-defined meta:name="OVERHEID.EPSG28992/DC.spatial">194084.954 466126.87</meta:user-defined>
    <meta:user-defined meta:name="DC.title">Verleende omgevingsvergunning  Narda Terwisgastraat 14 t/m 28 en Hans Suijlingstraat 3 t/m, het oprichten van 18 woningen</meta:user-defined>
    <meta:user-defined meta:name="OVERHEID.PostcodeHuisnummer/OVERHEIDop.postcodeHuisnummer">7334DA 31</meta:user-defined>
    <meta:user-defined meta:name="OVERHEIDop.straatnaam">Govert Steenstraat</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356</meta:user-defined>
    <meta:user-defined meta:name="OVERHEIDop.GmbID/DC.identifier">gmb-2020-197356</meta:user-defined>
    <meta:user-defined meta:name="OVERHEIDop.versieInformatie"/>
  </office:meta>
</office:document-meta>
</file>