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efweg 27 te Marknesse: het verzoek om drie kamers en een gezamenlijke keuken van de woonboerderij te gebruiken voo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is een omgevingsvergunning verleend voor deze locatie. Het gaat om het verzoek om drie kamers en een gezamenlijke keuken van de woonboerderij te gebruiken voor een B&amp;B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35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5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5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oefweg 27 te Marknesse: omgevingsvergunning  29 juli 2020   het verzoek om drie kamers en een gezamenlijke keuken van de woonboerderij te gebruiken voor een B&amp;B.</meta:user-defined>
    <dc:language>nl</dc:language>
    <meta:user-defined meta:name="OVERHEID.EPSG28992/DC.spatial">185884 522384</meta:user-defined>
    <meta:user-defined meta:name="DC.title">Sloefweg 27 te Marknesse: het verzoek om drie kamers en een gezamenlijke keuken van de woonboerderij te gebruiken voor een B&amp;B</meta:user-defined>
    <meta:user-defined meta:name="OVERHEID.PostcodeHuisnummer/OVERHEIDop.postcodeHuisnummer">8316PK 27</meta:user-defined>
    <meta:user-defined meta:name="OVERHEIDop.straatnaam">Sloefweg</meta:user-defined>
    <meta:user-defined meta:name="OVERHEIDop.woonplaats">Markness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52</meta:user-defined>
    <meta:user-defined meta:name="OVERHEIDop.GmbID/DC.identifier">gmb-2020-197352</meta:user-defined>
    <meta:user-defined meta:name="OVERHEIDop.versieInformatie"/>
  </office:meta>
</office:document-meta>
</file>