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0: ontheffing geluidshinder, Stichting De Oude Weideloop,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De Oude Weideloop in Wagenberg een ontheffing is verleend voor het gebruik van een omroepinstallatie en het maken van levende en mechanische muziek op het Van den Elsenplein en langs de route op zondag 29 maart 2020 van 12.30 uur tot 22.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3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824 408714</meta:user-defined>
    <meta:user-defined meta:name="DC.title">Week 4 - 2020: ontheffing geluidshinder, Stichting De Oude Weideloop, Wagenberg</meta:user-defined>
    <meta:user-defined meta:name="OVERHEID.PostcodeHuisnummer/OVERHEIDop.postcodeHuisnummer">4845EB 11</meta:user-defined>
    <meta:user-defined meta:name="OVERHEIDop.straatnaam">Van den Elsenplein</meta:user-defined>
    <meta:user-defined meta:name="OVERHEIDop.woonplaats">Wagenberg</meta:user-defined>
    <meta:user-defined meta:name="DCTERMS.W3CDTF/DCTERMS.available">2020-01-24</meta:user-defined>
    <meta:user-defined meta:name="DCTERMS.W3CDTF/OVERHEIDop.jaargang">2020</meta:user-defined>
    <meta:user-defined meta:name="OVERHEIDop.publicationIssue">19735</meta:user-defined>
    <meta:user-defined meta:name="OVERHEIDop.GmbID/DC.identifier">gmb-2020-19735</meta:user-defined>
    <meta:user-defined meta:name="OVERHEIDop.versieInformatie"/>
  </office:meta>
</office:document-meta>
</file>