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eidebindersweg 48 te Nieuw-Roden, het oprichten van een carport, 2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Heidebindersweg 48 te Nieuw-Roden, het oprichten van een carport, 20 januari 2020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25 572262</meta:user-defined>
    <meta:user-defined meta:name="DC.title">Besluit omgevingsvergunning , Bouwen Heidebindersweg 48 te Nieuw-Roden, het oprichten van een carport, 20 januari 2020</meta:user-defined>
    <meta:user-defined meta:name="OVERHEID.PostcodeHuisnummer/OVERHEIDop.postcodeHuisnummer">9311RD 46</meta:user-defined>
    <meta:user-defined meta:name="OVERHEIDop.straatnaam">Heidebindersweg</meta:user-defined>
    <meta:user-defined meta:name="OVERHEIDop.woonplaats">Nieuw-Ro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34</meta:user-defined>
    <meta:user-defined meta:name="OVERHEIDop.GmbID/DC.identifier">gmb-2020-19734</meta:user-defined>
    <meta:user-defined meta:name="OVERHEIDop.versieInformatie"/>
  </office:meta>
</office:document-meta>
</file>