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ravenlaan 6, 1119 ME Schiphol-Rijk, BRE Logistics Schiphol I B.V., het bouwen in afwijking van de verleende vergunning, dd. 10 juni 2016, OLO-2220387, waarbij de afwijking bestaat uit de wijziging van de mezzanine naar kantoorruimten en het wijzigen van de voorgevel van het gebouw, datum besluit: 24-07-2020, zaak 9620205, OLO-nummer: 5168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33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888.65 477923.531</meta:user-defined>
    <meta:user-defined meta:name="DC.title">Verleende omgevingsvergunning, Walravenlaan 6, 1119 ME Schiphol-Rijk, BRE Logistics Schiphol I B.V., het bouwen in afwijking van de verleende vergunning, dd. 10 juni 2016, OLO-2220387, waarbij de afwijking bestaat uit de wijziging van de mezzanine naar kantoorruimten en het wijzigen van de voorgevel van het gebouw, datum besluit: 24-07-2020, zaak 9620205, OLO-nummer: 5168533.</meta:user-defined>
    <meta:user-defined meta:name="OVERHEID.PostcodeHuisnummer/OVERHEIDop.postcodeHuisnummer">1119ME 6</meta:user-defined>
    <meta:user-defined meta:name="OVERHEIDop.straatnaam">Walravenlaan</meta:user-defined>
    <meta:user-defined meta:name="OVERHEIDop.woonplaats">Schiphol-Rijk</meta:user-defined>
    <meta:user-defined meta:name="DCTERMS.W3CDTF/DCTERMS.available">2020-07-31</meta:user-defined>
    <meta:user-defined meta:name="DCTERMS.W3CDTF/OVERHEIDop.jaargang">2020</meta:user-defined>
    <meta:user-defined meta:name="OVERHEIDop.publicationIssue">197335</meta:user-defined>
    <meta:user-defined meta:name="OVERHEIDop.GmbID/DC.identifier">gmb-2020-197335</meta:user-defined>
    <meta:user-defined meta:name="OVERHEIDop.versieInformatie"/>
  </office:meta>
</office:document-meta>
</file>