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s veld 66 te Meterik, verleende omgevingsvergunning (besluitdatum 31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augustus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333</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3</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33</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78.94 385510.81</meta:user-defined>
    <meta:user-defined meta:name="DC.title">Meteriks veld 66 te Meterik, verleende omgevingsvergunning (besluitdatum 31 juli 2020)</meta:user-defined>
    <meta:user-defined meta:name="OVERHEID.PostcodeHuisnummer/OVERHEIDop.postcodeHuisnummer">5964AR 66</meta:user-defined>
    <meta:user-defined meta:name="OVERHEIDop.straatnaam">Meteriks veld</meta:user-defined>
    <meta:user-defined meta:name="OVERHEIDop.woonplaats">Meterik</meta:user-defined>
    <meta:user-defined meta:name="DCTERMS.W3CDTF/DCTERMS.available">2020-07-31</meta:user-defined>
    <meta:user-defined meta:name="DCTERMS.W3CDTF/OVERHEIDop.jaargang">2020</meta:user-defined>
    <meta:user-defined meta:name="OVERHEIDop.publicationIssue">197333</meta:user-defined>
    <meta:user-defined meta:name="OVERHEIDop.GmbID/DC.identifier">gmb-2020-197333</meta:user-defined>
    <meta:user-defined meta:name="OVERHEIDop.versieInformatie"/>
  </office:meta>
</office:document-meta>
</file>