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xploitatievergunning voor het huisvesten van 4 arbeidsmigranten aan de Fazantstraat 10 te Bruchem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9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3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2339</meta:user-defined>
    <meta:user-defined meta:name="DCTERMS.abstract">Verleende exploitatievergunning Fazantstraat 10 te Bruchem (4 personen tot 1 januari 2025). </meta:user-defined>
    <dc:language>nl</dc:language>
    <meta:user-defined meta:name="OVERHEID.EPSG28992/DC.spatial">144683 421940</meta:user-defined>
    <meta:user-defined meta:name="DC.title">Exploitatievergunning huisvesten arbeidsmigranten</meta:user-defined>
    <meta:user-defined meta:name="OVERHEID.PostcodeHuisnummer/OVERHEIDop.postcodeHuisnummer">5314BB 10</meta:user-defined>
    <meta:user-defined meta:name="OVERHEIDop.straatnaam">Fazantstraat</meta:user-defined>
    <meta:user-defined meta:name="OVERHEIDop.woonplaats">Bruc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05</meta:user-defined>
    <meta:user-defined meta:name="OVERHEIDop.GmbID/DC.identifier">gmb-2020-197305</meta:user-defined>
    <meta:user-defined meta:name="OVERHEIDop.versieInformatie"/>
  </office:meta>
</office:document-meta>
</file>