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GD Brabant-Zuidoo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rsel maakt bekend dat het op 14 juli 2020 heeft besloten in te stemmen met het wijzigen van de Gemeenschappelijke Regeling GGD Brabant-Zuidoost om hiermee de uitvoering van de jeugdgezondheidszorg 0-4 jaar door de GGD mogelijk te maken. Het college heeft voor deze wijziging op 30 juni 2020 toestemming verkregen van de gemeenteraad. </text:p>
          </text:section>
        </text:section>
        <text:section text:name="regeling-sluiting_id1-3-2-3" text:style-name="regeling-sluiting">
          <text:section text:name="ondertekening_id1-3-2-3-1">
            <text:p><text:span text:style-name="functie">Burgemeester en wethouders van de gemeente Eersel </text:span></text:p>
            <text:p><text:span text:style-name="functie">De secretaris, de heer ing. H.M.L. Offermans</text:span></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30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Zorg en gezondheid | Organisatie en beleid</meta:user-defined>
    <meta:user-defined meta:name="OVERHEIDop.referentienummer">20.16315</meta:user-defined>
    <dc:language>nl</dc:language>
    <meta:user-defined meta:name="OVERHEID.Gemeente/DC.spatial">Eersel</meta:user-defined>
    <meta:user-defined meta:name="OVERHEID.EPSG28992/DC.spatial">149732.563 374201.443</meta:user-defined>
    <meta:user-defined meta:name="DC.title">Wijziging Gemeenschappelijke Regeling GGD Brabant-Zuidoost</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7-31</meta:user-defined>
    <meta:user-defined meta:name="DCTERMS.W3CDTF/OVERHEIDop.jaargang">2020</meta:user-defined>
    <meta:user-defined meta:name="OVERHEIDop.publicationIssue">197303</meta:user-defined>
    <meta:user-defined meta:name="OVERHEIDop.GmbID/DC.identifier">gmb-2020-197303</meta:user-defined>
    <meta:user-defined meta:name="OVERHEIDop.versieInformatie"/>
  </office:meta>
</office:document-meta>
</file>