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Vincent van Goghstraat 74 in Zelhem, het organiseren van Spetterdag Kindervakantieweek van 17 tm 20 augustus 2020</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Bronckhorst een melding ontvangen voor het organiseren van Spetterdag Kindervakantieweek van 17 tm 20 augustus 2020 aan de Vincent van Goghstraat 74 in Zelhem. De melding is geregistreerd onder kenmerk 1876501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28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8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8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632 447044</meta:user-defined>
    <meta:user-defined meta:name="DC.title">evenementenmelding: Vincent van Goghstraat 74 in Zelhem, het organiseren van Spetterdag Kindervakantieweek van 17 tm 20 augustus 2020</meta:user-defined>
    <meta:user-defined meta:name="OVERHEID.PostcodeHuisnummer/OVERHEIDop.postcodeHuisnummer">7021ED 72</meta:user-defined>
    <meta:user-defined meta:name="OVERHEIDop.straatnaam">Vincent van Goghstraat</meta:user-defined>
    <meta:user-defined meta:name="OVERHEIDop.woonplaats">Zelhem</meta:user-defined>
    <meta:user-defined meta:name="DCTERMS.W3CDTF/DCTERMS.available">2020-07-31</meta:user-defined>
    <meta:user-defined meta:name="DCTERMS.W3CDTF/OVERHEIDop.jaargang">2020</meta:user-defined>
    <meta:user-defined meta:name="OVERHEIDop.publicationIssue">197283</meta:user-defined>
    <meta:user-defined meta:name="OVERHEIDop.GmbID/DC.identifier">gmb-2020-197283</meta:user-defined>
    <meta:user-defined meta:name="OVERHEIDop.versieInformatie"/>
  </office:meta>
</office:document-meta>
</file>