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fysiotherapeutische behandelingen en voeren van systeemtherapeutische gesprekken op de locatie de Zanden 9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0</text:p>
            <text:p text:style-name="common-al">Kenmerk: SXO-2020-04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27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51.71 472721.82</meta:user-defined>
    <meta:user-defined meta:name="DC.title">Aanvraag omgevingsvergunning voor het uitvoeren van fysiotherapeutische behandelingen en voeren van systeemtherapeutische gesprekken op de locatie de Zanden 94 in Teuge</meta:user-defined>
    <meta:user-defined meta:name="OVERHEID.PostcodeHuisnummer/OVERHEIDop.postcodeHuisnummer">7395PB 94</meta:user-defined>
    <meta:user-defined meta:name="OVERHEIDop.straatnaam">de Zanden</meta:user-defined>
    <meta:user-defined meta:name="OVERHEIDop.woonplaats">Teuge</meta:user-defined>
    <meta:user-defined meta:name="DCTERMS.W3CDTF/DCTERMS.available">2020-07-31</meta:user-defined>
    <meta:user-defined meta:name="OVERHEIDop.externeBijlage">20200724 Publiceerbare aanvraag|exb-2020-41012</meta:user-defined>
    <meta:user-defined meta:name="DCTERMS.W3CDTF/OVERHEIDop.jaargang">2020</meta:user-defined>
    <meta:user-defined meta:name="OVERHEIDop.publicationIssue">197279</meta:user-defined>
    <meta:user-defined meta:name="OVERHEIDop.GmbID/DC.identifier">gmb-2020-197279</meta:user-defined>
    <meta:user-defined meta:name="OVERHEIDop.versieInformatie"/>
  </office:meta>
</office:document-meta>
</file>