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gelantiersstraat 8 1015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straat 8 1015PL Amsterdam voor het het kappen van één boom, de vlier in de achtertuin van het gebouw, verzonden op 28-07-2020, Dossiernummer Z2020-C01113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7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, de vlier in de achtertuin van het gebouw</meta:user-defined>
    <dc:language>nl</dc:language>
    <meta:user-defined meta:name="OVERHEID.EPSG28992/DC.spatial">120795.000090342 487827.000461911</meta:user-defined>
    <meta:user-defined meta:name="DC.title">Verlenging beslistermijn omgevingsvergunning Egelantiersstraat 8 1015PL Amsterdam</meta:user-defined>
    <meta:user-defined meta:name="OVERHEID.PostcodeHuisnummer/OVERHEIDop.postcodeHuisnummer">1015PL 8</meta:user-defined>
    <meta:user-defined meta:name="OVERHEIDop.straatnaam">Egelantiersstraat</meta:user-defined>
    <meta:user-defined meta:name="OVERHEIDop.woonplaats">Ams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78</meta:user-defined>
    <meta:user-defined meta:name="OVERHEIDop.GmbID/DC.identifier">gmb-2020-197278</meta:user-defined>
    <meta:user-defined meta:name="OVERHEIDop.versieInformatie"/>
  </office:meta>
</office:document-meta>
</file>