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6, Grootebroek </text:p>
            <text:p text:style-name="common-al">Voor: het verwijderen van asbesthoudende riolering in de kruipruimte van de woning </text:p>
            <text:p text:style-name="common-al">Datum ontvangst: 21 jun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727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36 523281</meta:user-defined>
    <meta:user-defined meta:name="DC.title">Sloopmelding Sint Elisabethstraat 6, Grootebroek</meta:user-defined>
    <meta:user-defined meta:name="OVERHEID.PostcodeHuisnummer/OVERHEIDop.postcodeHuisnummer">1613JR 6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72</meta:user-defined>
    <meta:user-defined meta:name="OVERHEIDop.GmbID/DC.identifier">gmb-2020-197272</meta:user-defined>
    <meta:user-defined meta:name="OVERHEIDop.versieInformatie"/>
  </office:meta>
</office:document-meta>
</file>