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3 juli 2020, <text:span text:style-name="nadrukvet">ten westen van</text:span> <text:span text:style-name="nadrukvet">Bokslootdwarsweg 2</text:span>, het opzetten van een kleinschalig garagepark (211879-2020)</text:p>
            <text:p text:style-name="common-al">16 juli 2020, <text:span text:style-name="nadrukvet">Delftse Hof sectie V nrs. 1238 en 1240</text:span>, het bouwen van 37 woningen (209372-2020)</text:p>
            <text:p text:style-name="common-al">20 juli 2020, <text:span text:style-name="nadrukvet">nabij Emmerhoutstraat 89-96 en 119</text:span>, het kappen van 2 bomen (210911-2020)</text:p>
            <text:p text:style-name="common-al">20 juli 2020, <text:span text:style-name="nadrukvet">Emmerweg 33</text:span>, het vervangen van kozijnen (210956-2020)</text:p>
            <text:p text:style-name="common-al">20 juli 2020, <text:span text:style-name="nadrukvet">Hoofdstraat (Rensenpark)</text:span>, het kappen van 1 boom (210954-2020)</text:p>
            <text:p text:style-name="common-al">15 juli 2020, <text:span text:style-name="nadrukvet">Hoofdstraat 24 (Rensenpark)</text:span>, het kappen van 8 bomen (207788-2020)</text:p>
            <text:p text:style-name="common-al">16 juli 2020, <text:span text:style-name="nadrukvet">Hoofdstraat 155</text:span>, het verbouwen van een winkel tot 6 appartementen (209738-2020)</text:p>
            <text:p text:style-name="common-al">16 juli 2020, <text:span text:style-name="nadrukvet">Houtduif 5</text:span>, het bouwen van een garage (208475-2020)</text:p>
            <text:p text:style-name="common-al">21 juli 2020, <text:span text:style-name="nadrukvet">Mr. C.L. Kniphorststraat 28</text:span>, het bouwen van een overkapping (212565-2020)</text:p>
            <text:p text:style-name="common-al">21 juli 2020, <text:span text:style-name="nadrukvet">Nieuw-Amsterdamsestraat</text:span>, het realiseren van trapopgangen bij Station Emmen-Zuid (212256-2020)</text:p>
            <text:p text:style-name="common-al">20 juli 2020, <text:span text:style-name="nadrukvet">nabij Nijkampenweg 160, 208 en 381</text:span>, het kappen van 3 bomen (211062-2020)</text:p>
            <text:p text:style-name="common-al">21 juli 2020, <text:span text:style-name="nadrukvet">Oosterstraat 58</text:span>, het brandveilig gebruiken van een gebouw (212608-2020)</text:p>
            <text:p text:style-name="common-al">15 juli 2020, <text:span text:style-name="nadrukvet">Oringerbrink 21</text:span>, het plaatsen van een carport (207867-2020)</text:p>
            <text:p text:style-name="common-al">20 juli 2020, <text:span text:style-name="nadrukvet">achter Ravelijn 10, 14 en 16</text:span>, het kappen van 2 bomen (210932-2020)</text:p>
            <text:p text:style-name="common-al">17 juli 2020, <text:span text:style-name="nadrukvet">Ruinerbrink 220</text:span>, het plaatsen van een dakkapel (209802-2020)</text:p>
            <text:p text:style-name="common-al">15 juli 2020, <text:span text:style-name="nadrukvet">langs Slenerweg nabij verdubbeling N34</text:span>, het kappen van een boom (207921-2020)</text:p>
            <text:p text:style-name="common-al">15 juli 2020, <text:span text:style-name="nadrukvet">nabij Splitting splitsing Dagpauwoog</text:span>, het kappen van een boom (207897-2020)</text:p>
            <text:p text:style-name="common-al">20 juli 2020, <text:span text:style-name="nadrukvet">tegenover Thedingecamp 2</text:span>, het kappen van 2 bomen (210991-2020)</text:p>
            <text:p text:style-name="common-al">21 juli 2020, <text:span text:style-name="nadrukvet">Van Schaikweg 59</text:span>, het plaatsen van reclame (212324-2020)</text:p>
            <text:p text:style-name="common-al">15 juli 2020, <text:span text:style-name="nadrukvet">Wilhelminastraat 42 (Oude begraafplaats)</text:span>, het kappen van 6 bomen (207851-2020)</text:p>
            <text:p text:style-name="common-al">
            <text:span text:style-name="nadrukvet">ERICA</text:span>
          </text:p>
            <text:p text:style-name="common-al">17 juli 2020, <text:span text:style-name="nadrukvet">Beekweg 10</text:span>, het plaatsen van een laaddock (210504-2020)</text:p>
            <text:p text:style-name="common-al">20 juli 2020, <text:span text:style-name="nadrukvet">Ensingwijk ZZ 22</text:span>, het bouwen van een mantelzorgwoning (210600-2020)</text:p>
            <text:p text:style-name="common-al">14 juli 2020, <text:span text:style-name="nadrukvet">Plantsoenstraat 19</text:span>, het bouwen van een woning (207220-2020)</text:p>
            <text:p text:style-name="common-al">16 juli 2020, <text:span text:style-name="nadrukvet">Strengdijk 50</text:span>, het bouwen van luchtwassers (208534-2020)</text:p>
            <text:p text:style-name="common-al">
            <text:span text:style-name="nadrukvet">KLAZIENAVEEN </text:span>
          </text:p>
            <text:p text:style-name="common-al">20 juli 2020, <text:span text:style-name="nadrukvet">langs Derksweg tegenover 108, 120, 139 en 165</text:span>, het kappen van 8 bomen (211094-2020)</text:p>
            <text:p text:style-name="common-al">
            <text:span text:style-name="nadrukvet">NIEUW-AMSTERDAM </text:span>
          </text:p>
            <text:p text:style-name="common-al">16 juli 2020, <text:span text:style-name="nadrukvet">nabij Vaart NZ 164</text:span>, het kappen van een boom (208683-2020)</text:p>
            <text:p text:style-name="common-al">
            <text:span text:style-name="nadrukvet">NIEUW-WEERDINGE </text:span>
          </text:p>
            <text:p text:style-name="common-al">21 juli 2020, <text:span text:style-name="nadrukvet">Meijersmarke 8</text:span>, het aanvragen van een milieutoets voor een veehouderij (212075-2020)</text:p>
            <text:p text:style-name="common-al">
            <text:span text:style-name="nadrukvet">SCHOONEBEEK </text:span>
          </text:p>
            <text:p text:style-name="common-al">16 juli 2020, <text:span text:style-name="nadrukvet">nabij Berkenlaan 22 A</text:span>, het kappen van 2 bomen (208684-2020)</text:p>
            <text:p text:style-name="common-al">17 juli 2020, <text:span text:style-name="nadrukvet">Norbruislaan 1</text:span>, het bouwen van een woning (210238-2020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7271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7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7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409.794 533063.516</meta:user-defined>
    <meta:user-defined meta:name="OVERHEID.EPSG28992/DC.spatial">254989.365 530882.043</meta:user-defined>
    <meta:user-defined meta:name="OVERHEID.EPSG28992/DC.spatial">259557 536435</meta:user-defined>
    <meta:user-defined meta:name="OVERHEID.EPSG28992/DC.spatial">260044 536166</meta:user-defined>
    <meta:user-defined meta:name="OVERHEID.EPSG28992/DC.spatial">256746 534190</meta:user-defined>
    <meta:user-defined meta:name="OVERHEID.EPSG28992/DC.spatial">256677.755 534597.058</meta:user-defined>
    <meta:user-defined meta:name="OVERHEID.EPSG28992/DC.spatial">255796 530114</meta:user-defined>
    <meta:user-defined meta:name="OVERHEID.EPSG28992/DC.spatial">256889.665 536230.531</meta:user-defined>
    <meta:user-defined meta:name="OVERHEID.EPSG28992/DC.spatial">255347.132 530043.728</meta:user-defined>
    <meta:user-defined meta:name="OVERHEID.EPSG28992/DC.spatial">256634 535688</meta:user-defined>
    <meta:user-defined meta:name="OVERHEID.EPSG28992/DC.spatial">257488 534033</meta:user-defined>
    <meta:user-defined meta:name="OVERHEID.EPSG28992/DC.spatial">256485 531790</meta:user-defined>
    <meta:user-defined meta:name="OVERHEID.EPSG28992/DC.spatial">259258 535457</meta:user-defined>
    <meta:user-defined meta:name="OVERHEID.EPSG28992/DC.spatial">255957 531667</meta:user-defined>
    <meta:user-defined meta:name="OVERHEID.EPSG28992/DC.spatial">253609.674 534258.951</meta:user-defined>
    <meta:user-defined meta:name="OVERHEID.EPSG28992/DC.spatial">261797.81 532932.645</meta:user-defined>
    <meta:user-defined meta:name="OVERHEID.EPSG28992/DC.spatial">258926.316 533716.102</meta:user-defined>
    <meta:user-defined meta:name="OVERHEID.EPSG28992/DC.spatial">257259.19 533636.098</meta:user-defined>
    <meta:user-defined meta:name="OVERHEID.EPSG28992/DC.spatial">256890 533797</meta:user-defined>
    <meta:user-defined meta:name="OVERHEID.EPSG28992/DC.spatial">258255 524182</meta:user-defined>
    <meta:user-defined meta:name="OVERHEID.EPSG28992/DC.spatial">260501 525595</meta:user-defined>
    <meta:user-defined meta:name="OVERHEID.EPSG28992/DC.spatial">259341 526040</meta:user-defined>
    <meta:user-defined meta:name="OVERHEID.EPSG28992/DC.spatial">260500 524107</meta:user-defined>
    <meta:user-defined meta:name="OVERHEID.EPSG28992/DC.spatial">261939 525812</meta:user-defined>
    <meta:user-defined meta:name="OVERHEID.EPSG28992/DC.spatial">256103 526197</meta:user-defined>
    <meta:user-defined meta:name="OVERHEID.EPSG28992/DC.spatial">263932 542357</meta:user-defined>
    <meta:user-defined meta:name="OVERHEID.EPSG28992/DC.spatial">259023.797 522830.705</meta:user-defined>
    <meta:user-defined meta:name="OVERHEID.EPSG28992/DC.spatial">256667 520329</meta:user-defined>
    <meta:user-defined meta:name="DC.title">Aanvragen omgevingsvergunning</meta:user-defined>
    <meta:user-defined meta:name="OVERHEID.PostcodeHuisnummer/OVERHEIDop.postcodeHuisnummer">7821AT 20</meta:user-defined>
    <meta:user-defined meta:name="OVERHEID.PostcodeHuisnummer/OVERHEIDop.postcodeHuisnummer">7813BB 6</meta:user-defined>
    <meta:user-defined meta:name="OVERHEID.PostcodeHuisnummer/OVERHEIDop.postcodeHuisnummer">7814XW 89</meta:user-defined>
    <meta:user-defined meta:name="OVERHEID.PostcodeHuisnummer/OVERHEIDop.postcodeHuisnummer">7823TL 33</meta:user-defined>
    <meta:user-defined meta:name="OVERHEID.PostcodeHuisnummer/OVERHEIDop.postcodeHuisnummer">7811EP 24</meta:user-defined>
    <meta:user-defined meta:name="OVERHEID.PostcodeHuisnummer/OVERHEIDop.postcodeHuisnummer">7811EM 155</meta:user-defined>
    <meta:user-defined meta:name="OVERHEID.PostcodeHuisnummer/OVERHEIDop.postcodeHuisnummer">7827NV 5</meta:user-defined>
    <meta:user-defined meta:name="OVERHEID.PostcodeHuisnummer/OVERHEIDop.postcodeHuisnummer">7815JB 28</meta:user-defined>
    <meta:user-defined meta:name="OVERHEID.PostcodeHuisnummer/OVERHEIDop.postcodeHuisnummer">7814VA 100</meta:user-defined>
    <meta:user-defined meta:name="OVERHEID.PostcodeHuisnummer/OVERHEIDop.postcodeHuisnummer">7815GT 160</meta:user-defined>
    <meta:user-defined meta:name="OVERHEID.PostcodeHuisnummer/OVERHEIDop.postcodeHuisnummer">7822HG 58</meta:user-defined>
    <meta:user-defined meta:name="OVERHEID.PostcodeHuisnummer/OVERHEIDop.postcodeHuisnummer">7812JR 21</meta:user-defined>
    <meta:user-defined meta:name="OVERHEID.PostcodeHuisnummer/OVERHEIDop.postcodeHuisnummer">7823TD 10</meta:user-defined>
    <meta:user-defined meta:name="OVERHEID.PostcodeHuisnummer/OVERHEIDop.postcodeHuisnummer">7812RN 220</meta:user-defined>
    <meta:user-defined meta:name="OVERHEID.PostcodeHuisnummer/OVERHEIDop.postcodeHuisnummer">7814XM 20</meta:user-defined>
    <meta:user-defined meta:name="OVERHEID.PostcodeHuisnummer/OVERHEIDop.postcodeHuisnummer">7826CR 89</meta:user-defined>
    <meta:user-defined meta:name="OVERHEID.PostcodeHuisnummer/OVERHEIDop.postcodeHuisnummer">7824GV 2</meta:user-defined>
    <meta:user-defined meta:name="OVERHEID.PostcodeHuisnummer/OVERHEIDop.postcodeHuisnummer">7811KK 59</meta:user-defined>
    <meta:user-defined meta:name="OVERHEID.PostcodeHuisnummer/OVERHEIDop.postcodeHuisnummer">7811JC 42</meta:user-defined>
    <meta:user-defined meta:name="OVERHEID.PostcodeHuisnummer/OVERHEIDop.postcodeHuisnummer">7887TN 10</meta:user-defined>
    <meta:user-defined meta:name="OVERHEID.PostcodeHuisnummer/OVERHEIDop.postcodeHuisnummer">7887EZ 22</meta:user-defined>
    <meta:user-defined meta:name="OVERHEID.PostcodeHuisnummer/OVERHEIDop.postcodeHuisnummer">7887BZ 19</meta:user-defined>
    <meta:user-defined meta:name="OVERHEID.PostcodeHuisnummer/OVERHEIDop.postcodeHuisnummer">7887TG 50</meta:user-defined>
    <meta:user-defined meta:name="OVERHEID.PostcodeHuisnummer/OVERHEIDop.postcodeHuisnummer">7891PM 108</meta:user-defined>
    <meta:user-defined meta:name="OVERHEID.PostcodeHuisnummer/OVERHEIDop.postcodeHuisnummer">7833HJ 164</meta:user-defined>
    <meta:user-defined meta:name="OVERHEID.PostcodeHuisnummer/OVERHEIDop.postcodeHuisnummer">7831VG 8</meta:user-defined>
    <meta:user-defined meta:name="OVERHEID.PostcodeHuisnummer/OVERHEIDop.postcodeHuisnummer">7761PM 22</meta:user-defined>
    <meta:user-defined meta:name="OVERHEID.PostcodeHuisnummer/OVERHEIDop.postcodeHuisnummer">7761CG 1</meta:user-defined>
    <meta:user-defined meta:name="OVERHEIDop.straatnaam">Eerste Bokslootweg</meta:user-defined>
    <meta:user-defined meta:name="OVERHEIDop.straatnaam">Beeldentuin</meta:user-defined>
    <meta:user-defined meta:name="OVERHEIDop.straatnaam">Emmerhoutstraat</meta:user-defined>
    <meta:user-defined meta:name="OVERHEIDop.straatnaam">Emmerweg</meta:user-defined>
    <meta:user-defined meta:name="OVERHEIDop.straatnaam">Hoofdstraat</meta:user-defined>
    <meta:user-defined meta:name="OVERHEIDop.straatnaam">Hoofdstraat</meta:user-defined>
    <meta:user-defined meta:name="OVERHEIDop.straatnaam">Houtduif</meta:user-defined>
    <meta:user-defined meta:name="OVERHEIDop.straatnaam">Mr. C.L. Kniphorststraat</meta:user-defined>
    <meta:user-defined meta:name="OVERHEIDop.straatnaam">Nieuw-Amsterdamsestraat</meta:user-defined>
    <meta:user-defined meta:name="OVERHEIDop.straatnaam">Nijkampenweg</meta:user-defined>
    <meta:user-defined meta:name="OVERHEIDop.straatnaam">Oosterstraat</meta:user-defined>
    <meta:user-defined meta:name="OVERHEIDop.straatnaam">Oringerbrink</meta:user-defined>
    <meta:user-defined meta:name="OVERHEIDop.straatnaam">Ravelijn</meta:user-defined>
    <meta:user-defined meta:name="OVERHEIDop.straatnaam">Ruinerbrink</meta:user-defined>
    <meta:user-defined meta:name="OVERHEIDop.straatnaam">Blikveldweg</meta:user-defined>
    <meta:user-defined meta:name="OVERHEIDop.straatnaam">Splitting</meta:user-defined>
    <meta:user-defined meta:name="OVERHEIDop.straatnaam">Thedingecamp</meta:user-defined>
    <meta:user-defined meta:name="OVERHEIDop.straatnaam">Van Schaikweg</meta:user-defined>
    <meta:user-defined meta:name="OVERHEIDop.straatnaam">Wilhelminastraat</meta:user-defined>
    <meta:user-defined meta:name="OVERHEIDop.straatnaam">Beekweg</meta:user-defined>
    <meta:user-defined meta:name="OVERHEIDop.straatnaam">Ensingwijk ZZ</meta:user-defined>
    <meta:user-defined meta:name="OVERHEIDop.straatnaam">Plantsoenstraat</meta:user-defined>
    <meta:user-defined meta:name="OVERHEIDop.straatnaam">Strengdijk</meta:user-defined>
    <meta:user-defined meta:name="OVERHEIDop.straatnaam">Derksweg</meta:user-defined>
    <meta:user-defined meta:name="OVERHEIDop.straatnaam">Vaart NZ</meta:user-defined>
    <meta:user-defined meta:name="OVERHEIDop.straatnaam">Meijersmarke</meta:user-defined>
    <meta:user-defined meta:name="OVERHEIDop.straatnaam">Berkenlaan</meta:user-defined>
    <meta:user-defined meta:name="OVERHEIDop.straatnaam">Norbruislaa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rica</meta:user-defined>
    <meta:user-defined meta:name="OVERHEIDop.woonplaats">Erica</meta:user-defined>
    <meta:user-defined meta:name="OVERHEIDop.woonplaats">Erica</meta:user-defined>
    <meta:user-defined meta:name="OVERHEIDop.woonplaats">Erica</meta:user-defined>
    <meta:user-defined meta:name="OVERHEIDop.woonplaats">Klazienaveen</meta:user-defined>
    <meta:user-defined meta:name="OVERHEIDop.woonplaats">Nieuw-Amsterdam</meta:user-defined>
    <meta:user-defined meta:name="OVERHEIDop.woonplaats">Nieuw-Weerdinge</meta:user-defined>
    <meta:user-defined meta:name="OVERHEIDop.woonplaats">Schoonebeek</meta:user-defined>
    <meta:user-defined meta:name="OVERHEIDop.woonplaats">Schoonebeek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7271</meta:user-defined>
    <meta:user-defined meta:name="OVERHEIDop.GmbID/DC.identifier">gmb-2020-197271</meta:user-defined>
    <meta:user-defined meta:name="OVERHEIDop.versieInformatie"/>
  </office:meta>
</office:document-meta>
</file>