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– Lutmarsweg 1: voor het uitbouwen van de voorgevel in afwijking van het bestemmingspl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januari 2020. Besluit verzonden op 29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6657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26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6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6657-2020</meta:user-defined>
    <dc:language>nl</dc:language>
    <meta:user-defined meta:name="OVERHEID.EPSG28992/DC.spatial">242942.955 530150.045</meta:user-defined>
    <meta:user-defined meta:name="DC.title">Gees – Lutmarsweg 1: voor het uitbouwen van de voorgevel in afwijking van het bestemmingsplan (verleend)</meta:user-defined>
    <meta:user-defined meta:name="OVERHEID.PostcodeHuisnummer/OVERHEIDop.postcodeHuisnummer">7863PX 1</meta:user-defined>
    <meta:user-defined meta:name="OVERHEIDop.straatnaam">Lutmarsweg</meta:user-defined>
    <meta:user-defined meta:name="OVERHEIDop.woonplaats">Gees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265</meta:user-defined>
    <meta:user-defined meta:name="OVERHEIDop.GmbID/DC.identifier">gmb-2020-197265</meta:user-defined>
    <meta:user-defined meta:name="OVERHEIDop.versieInformatie"/>
  </office:meta>
</office:document-meta>
</file>