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53 te Horst, verleende omgevingsvergunning (besluitdatum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garage en een erfafscheid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2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64 386208</meta:user-defined>
    <meta:user-defined meta:name="DC.title">Gebr. van Doornelaan 53 te Horst, verleende omgevingsvergunning (besluitdatum 31 juli 2020)</meta:user-defined>
    <meta:user-defined meta:name="OVERHEID.PostcodeHuisnummer/OVERHEIDop.postcodeHuisnummer">5961BB 53</meta:user-defined>
    <meta:user-defined meta:name="OVERHEIDop.straatnaam">Gebr. van Doornelaan</meta:user-defined>
    <meta:user-defined meta:name="OVERHEIDop.woonplaats">Horst</meta:user-defined>
    <meta:user-defined meta:name="DCTERMS.W3CDTF/DCTERMS.available">2020-07-31</meta:user-defined>
    <meta:user-defined meta:name="DCTERMS.W3CDTF/OVERHEIDop.jaargang">2020</meta:user-defined>
    <meta:user-defined meta:name="OVERHEIDop.publicationIssue">197263</meta:user-defined>
    <meta:user-defined meta:name="OVERHEIDop.GmbID/DC.identifier">gmb-2020-197263</meta:user-defined>
    <meta:user-defined meta:name="OVERHEIDop.versieInformatie"/>
  </office:meta>
</office:document-meta>
</file>