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0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104, 9636CG, aanvraag voor het bouwen van een paardenstal, 24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135 576161</meta:user-defined>
    <meta:user-defined meta:name="DC.title">Westeind 104 Zuidbroek aanvraag omgevingsvergunning</meta:user-defined>
    <meta:user-defined meta:name="OVERHEID.PostcodeHuisnummer/OVERHEIDop.postcodeHuisnummer">9636CG 104</meta:user-defined>
    <meta:user-defined meta:name="OVERHEIDop.straatnaam">Westeind</meta:user-defined>
    <meta:user-defined meta:name="OVERHEIDop.woonplaats">Zuidbro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62</meta:user-defined>
    <meta:user-defined meta:name="OVERHEIDop.GmbID/DC.identifier">gmb-2020-197262</meta:user-defined>
    <meta:user-defined meta:name="OVERHEIDop.versieInformatie"/>
  </office:meta>
</office:document-meta>
</file>