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traat 58: Verleende omgevingsvergunning NOODKAP, kappen van 3 iep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lderstraat 58, kappen van 3 iepen, ZKW2008140, verzenddatum 29-07-2020</text:p>
            <text:p text:style-name="common-al"/>
            <text:p text:style-name="common-al">Tegen een noodkap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726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4898.539 443194.085</meta:user-defined>
    <meta:user-defined meta:name="DC.title">Dolderstraat 58: Verleende omgevingsvergunning NOODKAP, kappen van 3 iepen, gemeente Wageningen (enkelvoudig kap), reguliere procedure</meta:user-defined>
    <meta:user-defined meta:name="OVERHEID.PostcodeHuisnummer/OVERHEIDop.postcodeHuisnummer">6706JG 58</meta:user-defined>
    <meta:user-defined meta:name="OVERHEIDop.straatnaam">Dolderstraat</meta:user-defined>
    <meta:user-defined meta:name="OVERHEIDop.woonplaats">Wagenin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60</meta:user-defined>
    <meta:user-defined meta:name="OVERHEIDop.GmbID/DC.identifier">gmb-2020-197260</meta:user-defined>
    <meta:user-defined meta:name="OVERHEIDop.versieInformatie"/>
  </office:meta>
</office:document-meta>
</file>