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kroon 2 t/m 8, 9602 MZ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Zuiderkroon 2 t/m 8, 9602 MZ, Kincentrum Woldwijck 2, (Kadastrale gemeente Midden-Groningen, sectie R, Perceelnummer 492), voor het kappen van diverse bomen, 22-7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 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25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5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5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157.832 574142.392</meta:user-defined>
    <meta:user-defined meta:name="DC.title">Zuiderkroon 2 t/m 8, 9602 MZ Hoogezand aanvraag omgevingsvergunning</meta:user-defined>
    <meta:user-defined meta:name="OVERHEID.PostcodeHuisnummer/OVERHEIDop.postcodeHuisnummer">9602MZ 6</meta:user-defined>
    <meta:user-defined meta:name="OVERHEIDop.straatnaam">Zuiderkroon</meta:user-defined>
    <meta:user-defined meta:name="OVERHEIDop.woonplaats">Hoogezand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58</meta:user-defined>
    <meta:user-defined meta:name="OVERHEIDop.GmbID/DC.identifier">gmb-2020-197258</meta:user-defined>
    <meta:user-defined meta:name="OVERHEIDop.versieInformatie"/>
  </office:meta>
</office:document-meta>
</file>