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in supermarkten van 2 tot en met 7-11, hele gemeente - Dorcas Voedselactie, doel voedselpakketten voor Oost-Europa samenst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n van een inzameling van artikelen in diverse supermarkten van 2 tot en met 7 november, doel is het samenstellen van voedselpakketten voor Oost-Europa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25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60.826 467047.03</meta:user-defined>
    <meta:user-defined meta:name="DC.title">Aanvraag inzameling in supermarkten van 2 tot en met 7-11, hele gemeente - Dorcas Voedselactie, doel voedselpakketten voor Oost-Europa samenstellen.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256</meta:user-defined>
    <meta:user-defined meta:name="OVERHEIDop.GmbID/DC.identifier">gmb-2020-197256</meta:user-defined>
    <meta:user-defined meta:name="OVERHEIDop.versieInformatie"/>
  </office:meta>
</office:document-meta>
</file>