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29-8, Ter Aar, Argonnestraat 51 - T.A.V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gonnestraat 51, Ter Aar - Op 29 augustus van 18.00 uur tot en met 21.30 uur worden bij T.A.V.V.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725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5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5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464.204 463989.734</meta:user-defined>
    <meta:user-defined meta:name="DC.title">Melding overschrijden geluidsnormen, 29-8, Ter Aar, Argonnestraat 51 - T.A.V.V.</meta:user-defined>
    <meta:user-defined meta:name="OVERHEID.PostcodeHuisnummer/OVERHEIDop.postcodeHuisnummer">2461XK 51</meta:user-defined>
    <meta:user-defined meta:name="OVERHEIDop.straatnaam">Argonnestraat</meta:user-defined>
    <meta:user-defined meta:name="OVERHEIDop.woonplaats">Ter 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7250</meta:user-defined>
    <meta:user-defined meta:name="OVERHEIDop.GmbID/DC.identifier">gmb-2020-197250</meta:user-defined>
    <meta:user-defined meta:name="OVERHEIDop.versieInformatie"/>
  </office:meta>
</office:document-meta>
</file>