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 Een omgevingsvergunning is verleend voor een   gevelwijziging en aanbouw erker - Grachtstraat 21, 6659 BA, in Wamel   (10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74 432228</meta:user-defined>
    <meta:user-defined meta:name="DC.title">Gemeente West Maas en Waal -  Een omgevingsvergunning is verleend voor een   gevelwijziging en aanbouw erker - Grachtstraat 21, 6659 BA, in Wamel   (10-1-2020)</meta:user-defined>
    <meta:user-defined meta:name="OVERHEID.PostcodeHuisnummer/OVERHEIDop.postcodeHuisnummer">6659BA 21</meta:user-defined>
    <meta:user-defined meta:name="OVERHEIDop.straatnaam">Grachtstraat</meta:user-defined>
    <meta:user-defined meta:name="OVERHEIDop.woonplaats">Wa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25</meta:user-defined>
    <meta:user-defined meta:name="OVERHEIDop.GmbID/DC.identifier">gmb-2020-19725</meta:user-defined>
    <meta:user-defined meta:name="OVERHEIDop.versieInformatie"/>
  </office:meta>
</office:document-meta>
</file>